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fo:font-size="18pt" style:font-size-asian="18pt" style:font-size-complex="18pt"/>
    </style:style>
    <style:style style:name="P2" style:family="paragraph" style:parent-style-name="Normal">
      <style:paragraph-properties fo:text-align="justify" style:justify-single-word="false"/>
      <style:text-properties fo:font-size="18pt" style:font-size-asian="18pt" style:font-size-complex="18pt"/>
    </style:style>
    <style:style style:name="P3" style:family="paragraph" style:parent-style-name="Normal">
      <style:paragraph-properties fo:text-align="justify" style:justify-single-word="false"/>
    </style:style>
    <style:style style:name="P4" style:family="paragraph" style:parent-style-name="Normal" style:master-page-name="MP0">
      <style:paragraph-properties style:page-number="auto" fo:break-before="page"/>
      <style:text-properties fo:font-size="18pt" style:font-size-asian="18pt" style:font-size-complex="18pt"/>
    </style:style>
    <style:style style:name="T1" style:family="text">
      <style:text-properties fo:font-size="18pt" style:font-size-asian="18pt" style:font-size-complex="18pt"/>
    </style:style>
    <style:style style:name="T2" style:family="text">
      <style:text-properties style:text-position="super 64%"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éclaration unitaire CGT SUD FSU pour la manifestation contre les violences faites aux femmes du 25 novembre 2019</text:p>
      <text:p text:style-name="P1"/>
      <text:p text:style-name="P2">Engagées pour l’égalité entre les femmes et les hommes, les organisations syndicales CGT, SUD et FSU appellent à manifester ce jour pour dire stop aux violences sexistes et sexuelles. Ces violences sont engendrées par un système de domination : le patriarcat.</text:p>
      <text:p text:style-name="P2">Nous déplorons 138 victimes de féminicides depuis le début de l’année…le dernière en date étant une loirétaine.</text:p>
      <text:p text:style-name="P2">Les formes de violence sont diverses : sexisme au quotidien, attouchements, harcèlement sexuel, agressions sexistes et sexuelles, viols, coups, meurtres. Elles s’expriment partout : dans le cadre du travail, dans la rue, dans la sphère dite privée, dans les collectifs quels qu’ils soient. Elles n’ont jamais été et ne seront jamais acceptables pour nos organisations. </text:p>
      <text:p text:style-name="P2">Les politiques menées depuis des années part les gouvernements sur ce sujet sont toujours « en réaction », sans moyens à la hauteur des enjeux et en totale incohérence avec les effets des orientations économiques mises en œuvre. </text:p>
      <text:p text:style-name="P2">Les annonces faites chaque 25 novembre et plus particulièrement aujourd’hui celles faites suite au « Grenelle » mis en place par le gouvernement, mais aussi les annonces faites de la part d’employeurs publics ou privé restent en deçà de ce qui est nécessaire. La communication n’est pas l’action.</text:p>
      <text:p text:style-name="P2"><text:soft-page-break/>Agir contre les violences sexistes et sexuelles demande des créations d’emplois pour une vraie prise en charge, des formations longues et continues, des lieux d’accueil sur tout le territoire et les moyens pour les faire vivre, des moyens humains et financiers pour que, dès la petite enfance et tout au long de la vie, chacun et chacune d’entre nous apprennent à déconstruire un tel système et ses effets dévastateurs. </text:p>
      <text:p text:style-name="P2">C’est avec détermination, par notre mobilisation et nos luttes féministes que ces choix s’imposeront !</text:p>
      <text:p text:style-name="P2">Nous étions plus de 50 000 à Paris samedi, 150 000 dans toute la France pour dire stop aux violences.</text:p>
      <text:p text:style-name="P2">Nous serons reçues ce soir à la préfecture pour porter nos revendications notamment pour des droits réels dans les entreprises pour les femmes victimes de violence (droit à congés, à mobilité…). </text:p>
      <text:p text:style-name="P3"><text:span text:style-name="Police_20_par_20_défaut"><text:span text:style-name="T1">Soyons plus <text:s/>nombreuses et nombreux encore le 5 décembre pour dire stop à la politique régressive du gouvernement, pour mettre fin à toutes ces lois anti-sociales qui impactent toujours en 1</text:span></text:span><text:span text:style-name="Police_20_par_20_défaut"><text:span text:style-name="T2">er</text:span></text:span><text:span text:style-name="Police_20_par_20_défaut"><text:span text:style-name="T1"> lieu les femmes : chômage, retraites…</text:span></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
    <dc:description/>
    <dc:subject/>
    <meta:initial-creator>HP</meta:initial-creator>
    <dc:creator>HP</dc:creator>
    <meta:creation-date>2019-11-25T11:37:00Z</meta:creation-date>
    <dc:date>2019-11-25T13:46:00Z</dc:date>
    <meta:editing-cycles>4</meta:editing-cycles>
    <meta:editing-duration>PT7740S</meta:editing-duration>
    <meta:document-statistic meta:table-count="0" meta:image-count="0" meta:object-count="0" meta:page-count="2" meta:paragraph-count="11" meta:word-count="389" meta:character-count="2425" meta:non-whitespace-character-count="2042"/>
    <meta:template xlink:type="simple" xlink:actuate="onRequest" xlink:title="" xlink:href="file:///C:/Users/snu45/Downloads/Déclaration%20unitaire%20CGT%20SUD%20FSU%20pour%20la%20manifestation%20contre%20les%20violences%20faites%20aux%20femmes%20du%2025%20novembre%202019%20(2).odt/Normal"/>
  </office:meta>
</office:document-meta>
</file>