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3" style:parent-style-name="Normal" style:family="paragraph">
      <style:paragraph-properties fo:widows="2" fo:orphans="2" style:vertical-align="auto"/>
      <style:text-properties fo:hyphenate="true"/>
    </style:style>
    <style:style style:name="T4" style:parent-style-name="Policepardéfaut" style:family="text">
      <style:text-properties style:font-name-asian="Times New Roman" style:font-name-complex="Times New Roman" fo:font-weight="bold" style:font-weight-asian="bold" style:letter-kerning="false"/>
    </style:style>
    <style:style style:name="T5" style:parent-style-name="Policepardéfaut" style:family="text">
      <style:text-properties style:font-name-asian="Times New Roman" style:font-name-complex="Times New Roman" fo:font-weight="bold" style:font-weight-asian="bold" style:letter-kerning="false"/>
    </style:style>
    <style:style style:name="T6" style:parent-style-name="Policepardéfaut" style:family="text">
      <style:text-properties style:font-name-asian="Times New Roman" style:font-name-complex="Times New Roman" style:letter-kerning="false"/>
    </style:style>
    <style:style style:name="P7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ar" style:country-asian="SA" fo:hyphenate="true"/>
    </style:style>
    <style:style style:name="P8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hyphenate="true"/>
    </style:style>
    <style:style style:name="P9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ar" style:country-asian="SA" fo:hyphenate="true"/>
    </style:style>
    <style:style style:name="P10" style:parent-style-name="Normal" style:family="paragraph">
      <style:paragraph-properties fo:widows="2" fo:orphans="2" style:vertical-align="auto"/>
      <style:text-properties fo:hyphenate="true"/>
    </style:style>
    <style:style style:name="T11" style:parent-style-name="Policepardéfaut" style:family="text">
      <style:text-properties style:font-name="Comic Sans MS" style:font-name-asian="Times New Roman" style:font-name-complex="Times New Roman" fo:color="#0000FF" style:letter-kerning="false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2" fo:orphans="2" style:vertical-align="auto"/>
      <style:text-properties style:font-name="Comic Sans MS" style:font-name-asian="Times New Roman" style:font-name-complex="Times New Roman" fo:font-weight="bold" style:font-weight-asian="bold" fo:color="#0000FF" style:letter-kerning="false" style:text-underline-type="single" style:text-underline-style="solid" style:text-underline-width="auto" style:text-underline-mode="continuous" fo:hyphenate="true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0.73958in" svg:height="0.88542in" style:rel-width="scale" style:rel-height="scale"><draw:image xlink:href="media/image1.emf" xlink:type="simple" xlink:show="embed" xlink:actuate="onLoad"/><svg:title/><svg:desc/></draw:frame><draw:frame draw:style-name="a1" draw:name="Image 2" text:anchor-type="as-char" svg:x="0in" svg:y="0in" svg:width="0.42708in" svg:height="0.47917in" style:rel-width="scale" style:rel-height="scale"><draw:image xlink:href="media/image2.jpeg" xlink:type="simple" xlink:show="embed" xlink:actuate="onLoad"/><svg:title/><svg:desc/></draw:frame></text:p>
      <text:p text:style-name="Standard"/>
      <text:p text:style-name="P2">SNUipp/FSU</text:p>
      <text:p text:style-name="P3"><text:span text:style-name="T4">10 rue Molière</text:span><text:span text:style-name="T5"><text:s text:c="81"/></text:span><text:span text:style-name="T6">Orléans le 12 mai 2016</text:span></text:p>
      <text:p text:style-name="P7">45 000 Orléans</text:p>
      <text:p text:style-name="P8">02 38 78 00 63</text:p>
      <text:p text:style-name="P9">02 38 78 00 61 (fax)</text:p>
      <text:p text:style-name="P10"><text:a xlink:href="mailto:Snu45@snuipp.fr" office:target-frame-name="_top" xlink:show="replace"><text:span text:style-name="T11">Snu45@snuipp.fr</text:span></text:a></text:p>
      <text:p text:style-name="P12">www.snuipp45.net</text:p>
      <text:p text:style-name="Standard"/>
      <text:p text:style-name="Standard"/>
      <text:p text:style-name="Standard"><text:tab/><text:tab/><text:tab/><text:tab/>Monsieur le Directeur Académique,</text:p>
      <text:p text:style-name="Standard"/>
      <text:p text:style-name="Standard"/>
      <text:p text:style-name="P13">Le SNUIPP-FSU mène <text:s/>campagne depuis plusieurs années pour la suppression de la déclaration préalable d'intention de grève et de son<text:s/>corollaire qu'est le SMA.<text:s/>En effet, ils constituent tous les deux une contrainte et une remise en cause de la grève.<text:s/>Le SNUIPP-FSU a <text:s/>pour cela plusieurs fois lancé le mot d'ordre appelant nos collègues à ne pas remplir cette déclaration.</text:p>
      <text:p text:style-name="P14">Dans le contexte du mouvement actuel contre la LOI EL KHOMRY qui voit les journées d'action et de grève se multiplier et se rapprocher, cette<text:s/>obligation s'apparente de fait<text:s/>à une entrave au droit de grève.</text:p>
      <text:p text:style-name="P15">C'est pourquoi nous vous<text:s/>rappelons<text:s/>par<text:s/>cette lettre,<text:s/>que nous diffuserons<text:s/>à nos collègues,<text:s/>que nous les appelons très clairement à ne plus remplir cette déclaration d'intention afin de <text:s/>pouvoir <text:s/>participer massivement<text:s/>et<text:s/>de façon très réactive au mouvement de contestation qui s'amplifie actuellement.</text:p>
      <text:p text:style-name="P16">Nous serons vigilants à tout courrier de vos services qui viseraient à menacer les collègues de sanction disciplinaire.</text:p>
      <text:p text:style-name="P17">Restant à votre disposition.</text:p>
      <text:p text:style-name="P18"/>
      <text:p text:style-name="Standard"><text:tab/><text:tab/><text:tab/>Veuillez agréer Monsieur le Directeur l'assurance de notre attachement à un service public d'éducation de qualité.</text:p>
      <text:p text:style-name="Standard"><text:tab/><text:tab/><text:tab/><text:tab/><text:tab/><text:tab/><text:tab/></text:p>
      <text:p text:style-name="Standard">Pour le SNUipp-FSU 45</text:p>
      <text:p text:style-name="Standard"/>
      <text:p text:style-name="Standard">Bruno CHIROUSE, François MAULARD, Marie-Pierre REGNAULT</text:p>
      <text:p text:style-name="Standard"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-Pierre REGNAULT</meta:initial-creator>
    <dc:creator>Bruno CHIROUSE</dc:creator>
    <meta:creation-date>2016-05-12T19:46:00Z</meta:creation-date>
    <dc:date>2016-05-12T20:12:00Z</dc:date>
    <meta:template xlink:href="Normal" xlink:type="simple"/>
    <meta:editing-cycles>4</meta:editing-cycles>
    <meta:editing-duration>PT1260S</meta:editing-duration>
    <meta:document-statistic meta:page-count="1" meta:paragraph-count="3" meta:word-count="236" meta:character-count="1537" meta:row-count="10" meta:non-whitespace-character-count="1304"/>
  </office:meta>
</office:document-meta>
</file>