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2pt"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sans-serif" fo:font-size="12pt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style:font-name="sans-serif" fo:font-size="12pt" style:font-size-asian="11pt" style:font-size-complex="11pt"/>
    </style:style>
    <style:style style:name="P4" style:family="paragraph" style:parent-style-name="Corps">
      <style:paragraph-properties fo:text-align="end" style:justify-single-word="false"/>
      <style:text-properties style:font-name="sans-serif" fo:font-size="12pt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Corps">
      <style:paragraph-properties fo:text-align="justify" style:justify-single-word="false"/>
      <style:text-properties style:font-name="Arial1" fo:font-size="11pt" style:font-name-asian="Arial2" style:font-size-asian="11pt" style:font-name-complex="Arial2" style:font-size-complex="11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2pt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sans-serif" fo:font-size="12pt" fo:language="fr" fo:country="FR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font-name="sans-serif" fo:font-size="7.5pt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name="Arial1" fo:font-size="11pt" fo:language="fr" fo:country="FR" style:font-size-asian="11pt" style:font-size-complex="11pt"/>
    </style:style>
    <style:style style:name="T7" style:family="text">
      <style:text-properties style:font-name="Arial1" fo:font-size="11pt" fo:language="fr" fo:country="FR" fo:font-style="italic" style:font-size-asian="11pt" style:font-style-asian="italic" style:font-size-complex="11pt" style:font-style-complex="italic"/>
    </style:style>
    <style:style style:name="T8" style:family="text">
      <style:text-properties fo:language="fr" fo:country="FR" style:font-size-asian="11pt" style:font-size-complex="11pt"/>
    </style:style>
    <style:style style:name="T9" style:family="text">
      <style:text-properties fo:language="fr" fo:country="FR"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Mail à envoyé à Mme BOULARD</text:span></text:p>
      <text:p text:style-name="Standard"><text:span text:style-name="T1"/></text:p>
      <text:p text:style-name="Standard"><text:span text:style-name="T1">Objet : Demande de rectification du barème</text:span></text:p>
      <text:p text:style-name="Standard"><text:span text:style-name="T1"/></text:p>
      <text:p text:style-name="Standard"><text:span text:style-name="T1">Madame,</text:span></text:p>
      <text:p text:style-name="Standard"><text:span text:style-name="T1"/></text:p>
      <text:p text:style-name="Standard"><text:span text:style-name="T1">Je demande une rectification de mon barème au regard de la n</text:span><text:a xlink:type="simple" xlink:href="https://www.ac-orleans-tours.fr/fileadmin/user_upload/ia45/Enseignants_du_1er_degre/Mouvement/phase_intradepartementale_R2019/NOTE_DE_SERVICE_MOUVEMENT_INTRADEPARTEMENTAL_RENTREE_2020.pdf" office:target-frame-name="_blank" xlink:show="new" text:style-name="Internet_20_link" text:visited-style-name="Visited_20_Internet_20_Link"><text:span text:style-name="T1">ote de service du 16 mars 2020</text:span></text:a><text:span text:style-name="T1">, publié sur le site de la DSDEN 45.</text:span></text:p>
      <text:p text:style-name="Standard"><text:span text:style-name="T1"/></text:p>
      <text:p text:style-name="Standard"><text:span text:style-name="T1">Selon, l'article II, 1, sur les majorations concernant les postes en REP+ ou REP, </text:span></text:p>
      <text:p text:style-name="Standard"><text:span text:style-name="T2">« Les enseignants en activité et affectés au 1</text:span><text:span text:style-name="T4">er</text:span><text:span text:style-name="T5"> </text:span><text:span text:style-name="T2">septembre 2019 dans une école REP+ REP et justifiant d’une durée minimale de trois années en éducation prioritaire dans le département du Loiret bénéficient d’une majoration de 60 points. »</text:span><text:span text:style-name="T5"> </text:span></text:p>
      <text:p text:style-name="P1"/>
      <text:p text:style-name="P1">Il n'est en aucun cas stipulé que les trois années en éducation prioritaire <text:span text:style-name="T5">doivent être consécutives.</text:span></text:p>
      <text:p text:style-name="P1"/>
      <text:p text:style-name="P1"><text:span text:style-name="T8">Pour ces raisons, je vous demande de bien vouloir faire droit à ma demande de réexamen de ma situation.</text:span></text:p>
      <text:p text:style-name="P1"><text:span text:style-name="T8"/></text:p>
      <text:p text:style-name="P3"><text:span text:style-name="T9">Veuillez agréer, Madame, l'expression de mes sincères salutations</text:span></text:p>
      <text:p text:style-name="P5"/>
      <text:p text:style-name="P5"/>
      <text:p text:style-name="P4"><text:span text:style-name="T7">[nom et signature]</text:span></text:p>
      <text:p text:style-name="P1"/>
      <text:p text:style-name="P2">Copie au SNUipp-FSU45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orps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false" fo:hyphenation-remain-char-count="2" fo:hyphenation-push-char-count="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elia richemond</meta:initial-creator>
    <meta:creation-date>2020-06-09T15:36:25.48</meta:creation-date>
    <dc:date>2020-06-09T16:00:47.30</dc:date>
    <dc:creator>clelia richemond</dc:creator>
    <meta:editing-duration>PT7M14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11" meta:word-count="142" meta:character-count="832"/>
  </office:meta>
</office:document-meta>
</file>